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TimesNewRoman" style:font-family-generic="roman"/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font-size="7.5pt" style:font-size-asian="7.5pt" style:font-size-complex="7.5pt"/>
    </style:style>
    <style:style style:name="P3" style:family="paragraph" style:parent-style-name="Standard">
      <style:text-properties fo:color="#000000" style:font-name="Times New Roman1" fo:font-size="13pt" style:font-size-asian="13pt" style:font-name-complex="Times New Roman1" style:font-size-complex="13pt"/>
    </style:style>
    <style:style style:name="P4" style:family="paragraph" style:parent-style-name="Standard">
      <style:paragraph-properties fo:margin-top="0cm" fo:margin-bottom="0.635cm"/>
    </style:style>
    <style:style style:name="P5" style:family="paragraph" style:parent-style-name="Heading_20_2">
      <style:paragraph-properties fo:margin-top="0cm" fo:margin-bottom="0cm"/>
      <style:text-properties fo:color="#000000" fo:font-weight="normal" style:font-weight-asian="normal" style:font-weight-complex="normal"/>
    </style:style>
    <style:style style:name="P6" style:family="paragraph" style:parent-style-name="Heading_20_2">
      <style:paragraph-properties fo:margin-top="0cm" fo:margin-bottom="0cm"/>
      <style:text-properties fo:color="#000000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 style:master-page-name="First_20_Page">
      <style:paragraph-properties style:page-number="auto" fo:background-color="#ffffff">
        <style:background-image/>
      </style:paragraph-properties>
      <style:text-properties fo:color="#000000" fo:font-size="13.5pt" style:font-size-asian="13.5pt" style:font-size-complex="13.5pt"/>
    </style:style>
    <style:style style:name="P8" style:family="paragraph" style:parent-style-name="Standard">
      <style:paragraph-properties fo:margin-top="0cm" fo:margin-bottom="0.459cm"/>
      <style:text-properties fo:color="#000000" style:font-name="Times New Roman1" fo:font-size="13pt" style:font-size-asian="13pt" style:font-name-complex="Times New Roman1" style:font-size-complex="13pt"/>
    </style:style>
    <style:style style:name="T1" style:family="text">
      <style:text-properties style:font-name="Times New Roman1" fo:font-size="18pt" style:font-size-asian="18pt" style:font-name-complex="Times New Roman1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anchor-top"/> <text:bookmark-end text:name="anchor-top"/></text:p>
      <text:p text:style-name="P2"> </text:p>
      <text:h text:style-name="P5" text:outline-level="2">Camping de la Casse</text:h>
      <text:h text:style-name="P5" text:outline-level="2">Prapic</text:h>
      <text:h text:style-name="P5" text:outline-level="2">05170 Orcières</text:h>
      <text:h text:style-name="P5" text:outline-level="2"/>
      <text:p text:style-name="P4"><text:span text:style-name="T1"> <text:line-break/></text:span>Lettre de demande de réservation</text:p>
      <text:h text:style-name="P6" text:outline-level="2"> à remplir, imprimer et retourner avec les arrhes</text:h>
      <text:p text:style-name="P3"> </text:p>
      <text:h text:style-name="P6" text:outline-level="2">Cette demande sera prise en compte uniquement si cette lettre est accompagnée de 30 € d'arrhes. (Versés soit en espèce, soit par chèque à l'ordre de " camping la Casse ")</text:h>
      <text:p text:style-name="P8"> <text:line-break/></text:p>
      <text:h text:style-name="P6" text:outline-level="2">Nom : ……………………………………….…………….</text:h>
      <text:p text:style-name="P3"> </text:p>
      <text:h text:style-name="P6" text:outline-level="2">Adresse :………….……………………………………………………</text:h>
      <text:p text:style-name="P3"> </text:p>
      <text:h text:style-name="P6" text:outline-level="2">Tél. : …………………………… Adresse e-mail : </text:h>
      <text:p text:style-name="P3"> </text:p>
      <text:h text:style-name="P6" text:outline-level="2">Date de séjour : Arrivée le : ..……./………/ 2026 .  Départ le : ……./………/ 2026 avant Midi</text:h>
      <text:p text:style-name="P3"> </text:p>
      <text:h text:style-name="P6" text:outline-level="2">Nombre de tentes :…………………</text:h>
      <text:p text:style-name="P3"> </text:p>
      <text:h text:style-name="P6" text:outline-level="2">Nombre de caravanes :………………….</text:h>
      <text:p text:style-name="P3"> </text:p>
      <text:h text:style-name="P6" text:outline-level="2">Nombre de camping-car :………………….</text:h>
      <text:p text:style-name="P3"> </text:p>
      <text:h text:style-name="P6" text:outline-level="2">Nombre de personnes :……………………..</text:h>
      <text:p text:style-name="P3"> </text:p>
      <text:h text:style-name="P6" text:outline-level="2">Nombre d'enfants de moins de 7 ans :………………………</text:h>
      <text:p text:style-name="P3"> </text:p>
      <text:h text:style-name="P6" text:outline-level="2">Nombre d'animaux domestiques :…………….</text:h>
      <text:p text:style-name="P3"> </text:p>
      <text:h text:style-name="P6" text:outline-level="2">Electricité : oui non</text:h>
      <text:p text:style-name="P3"> </text:p>
      <text:h text:style-name="P6" text:outline-level="2">Emplacement souhaité n° ……………… (si vous connaissez déjà la structure).</text:h>
      <text:p text:style-name="P3"> </text:p>
      <text:h text:style-name="P6" text:outline-level="2">Remarques éventuelles :</text:h>
      <text:p text:style-name="P3"> </text:p>
      <text:h text:style-name="P6" text:outline-level="2">                                                                                               Date :</text:h>
      <text:p text:style-name="P3"> </text:p>
      <text:h text:style-name="P6" text:outline-level="2">                                                                                               Signature :</text:h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TimesNewRoman" style:font-family-generic="roman"/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1" style:language-complex="zxx" style:country-complex="non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01cm" fo:margin-left="2.501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BIQUET</meta:initial-creator>
    <meta:creation-date>2021-01-21T06:29:00</meta:creation-date>
    <dc:date>2026-01-31T20:26:46.48</dc:date>
    <meta:editing-cycles>8</meta:editing-cycles>
    <meta:editing-duration>PT4M47S</meta:editing-duration>
    <dc:creator>NOEL BERNARD-REYMOND</dc:creator>
    <meta:generator>OpenOffice/4.1.15$Win32 OpenOffice.org_project/4115m2$Build-9813</meta:generator>
    <meta:document-statistic meta:table-count="0" meta:image-count="0" meta:object-count="0" meta:page-count="1" meta:paragraph-count="39" meta:word-count="128" meta:character-count="1012"/>
  </office:meta>
</office:document-meta>
</file>